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ook Antiqua" svg:font-family="'Book Antiqua'" style:font-family-generic="roman"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officeooo:rsid="0012de29" officeooo:paragraph-rsid="0012de29"/>
    </style:style>
    <style:style style:name="P2" style:family="paragraph" style:parent-style-name="Standard">
      <style:paragraph-properties fo:text-align="justify" style:justify-single-word="false"/>
      <style:text-properties officeooo:rsid="0012de29" officeooo:paragraph-rsid="00afc484"/>
    </style:style>
    <style:style style:name="P3" style:family="paragraph" style:parent-style-name="Standard">
      <style:paragraph-properties fo:text-align="justify" style:justify-single-word="false"/>
      <style:text-properties style:use-window-font-color="true" loext:opacity="0%" officeooo:rsid="0019c55e" officeooo:paragraph-rsid="00657a32" fo:background-color="transparent"/>
    </style:style>
    <style:style style:name="P4" style:family="paragraph" style:parent-style-name="Standard">
      <style:paragraph-properties fo:text-align="justify" style:justify-single-word="false"/>
      <style:text-properties style:use-window-font-color="true" loext:opacity="0%" officeooo:rsid="0019c55e" officeooo:paragraph-rsid="0099c635" fo:background-color="transparent"/>
    </style:style>
    <style:style style:name="P5" style:family="paragraph" style:parent-style-name="Standard">
      <style:text-properties style:use-window-font-color="true" loext:opacity="0%" officeooo:rsid="001db79a" officeooo:paragraph-rsid="001db79a" fo:background-color="transparent"/>
    </style:style>
    <style:style style:name="P6" style:family="paragraph" style:parent-style-name="Standard">
      <style:text-properties style:use-window-font-color="true" loext:opacity="0%" officeooo:rsid="0029daa0" officeooo:paragraph-rsid="0029daa0" fo:background-color="transparent"/>
    </style:style>
    <style:style style:name="P7" style:family="paragraph" style:parent-style-name="Standard">
      <style:paragraph-properties fo:text-align="justify" style:justify-single-word="false"/>
      <style:text-properties style:use-window-font-color="true" loext:opacity="0%" officeooo:rsid="0029daa0" officeooo:paragraph-rsid="008e6e2c" fo:background-color="transparent"/>
    </style:style>
    <style:style style:name="P8" style:family="paragraph" style:parent-style-name="Standard">
      <style:paragraph-properties fo:text-align="justify" style:justify-single-word="false"/>
      <style:text-properties style:use-window-font-color="true" loext:opacity="0%" officeooo:rsid="0029daa0" officeooo:paragraph-rsid="0029daa0" fo:background-color="transparent"/>
    </style:style>
    <style:style style:name="P9" style:family="paragraph" style:parent-style-name="Standard">
      <style:paragraph-properties fo:text-align="center" style:justify-single-word="false"/>
      <style:text-properties style:use-window-font-color="true" loext:opacity="0%" officeooo:rsid="0029daa0" officeooo:paragraph-rsid="0029daa0" fo:background-color="transparent"/>
    </style:style>
    <style:style style:name="P10"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style:use-window-font-color="true" loext:opacity="0%" officeooo:rsid="0029daa0" officeooo:paragraph-rsid="003cfd84" fo:background-color="transparent"/>
    </style:style>
    <style:style style:name="P11" style:family="paragraph" style:parent-style-name="Standard">
      <style:text-properties style:use-window-font-color="true" loext:opacity="0%" officeooo:rsid="002bda12" officeooo:paragraph-rsid="002bda12" fo:background-color="transparent"/>
    </style:style>
    <style:style style:name="P12" style:family="paragraph" style:parent-style-name="Standard">
      <style:paragraph-properties fo:text-align="justify" style:justify-single-word="false"/>
      <style:text-properties style:use-window-font-color="true" loext:opacity="0%" officeooo:rsid="002bda12" officeooo:paragraph-rsid="00411a96" fo:background-color="transparent"/>
    </style:style>
    <style:style style:name="P13" style:family="paragraph" style:parent-style-name="Standard">
      <style:paragraph-properties fo:text-align="justify" style:justify-single-word="false"/>
      <style:text-properties style:use-window-font-color="true" loext:opacity="0%" officeooo:rsid="002bda12" officeooo:paragraph-rsid="0043072c" fo:background-color="transparent"/>
    </style:style>
    <style:style style:name="P14" style:family="paragraph" style:parent-style-name="Standard">
      <style:paragraph-properties fo:text-align="justify" style:justify-single-word="false"/>
      <style:text-properties style:use-window-font-color="true" loext:opacity="0%" officeooo:rsid="002bda12" officeooo:paragraph-rsid="00a31fdd" fo:background-color="transparent"/>
    </style:style>
    <style:style style:name="P15" style:family="paragraph" style:parent-style-name="Standard">
      <style:text-properties style:use-window-font-color="true" loext:opacity="0%" officeooo:rsid="002bda12" officeooo:paragraph-rsid="00a31fdd" fo:background-color="transparent"/>
    </style:style>
    <style:style style:name="P16" style:family="paragraph" style:parent-style-name="Standard" style:master-page-name="">
      <style:paragraph-properties fo:text-align="center" style:justify-single-word="false" style:page-number="auto"/>
      <style:text-properties style:use-window-font-color="true" loext:opacity="0%" officeooo:rsid="002bda12" officeooo:paragraph-rsid="002bda12" fo:background-color="transparent"/>
    </style:style>
    <style:style style:name="P17" style:family="paragraph" style:parent-style-name="Standard">
      <style:paragraph-properties fo:text-align="justify" style:justify-single-word="false"/>
      <style:text-properties style:use-window-font-color="true" loext:opacity="0%" officeooo:rsid="002c72c2" officeooo:paragraph-rsid="002c72c2" fo:background-color="transparent"/>
    </style:style>
    <style:style style:name="P18" style:family="paragraph" style:parent-style-name="Standard">
      <style:paragraph-properties fo:text-align="justify" style:justify-single-word="false"/>
      <style:text-properties style:use-window-font-color="true" loext:opacity="0%" officeooo:rsid="006e89e9" officeooo:paragraph-rsid="0071ff32" fo:background-color="transparent"/>
    </style:style>
    <style:style style:name="P19" style:family="paragraph" style:parent-style-name="Standard">
      <style:paragraph-properties fo:text-align="justify" style:justify-single-word="false">
        <style:tab-stops>
          <style:tab-stop style:position="2.011cm"/>
        </style:tab-stops>
      </style:paragraph-properties>
      <style:text-properties style:use-window-font-color="true" loext:opacity="0%" officeooo:rsid="006e89e9" officeooo:paragraph-rsid="00732882" fo:background-color="transparent"/>
    </style:style>
    <style:style style:name="P20" style:family="paragraph" style:parent-style-name="Standard">
      <style:paragraph-properties fo:text-align="justify" style:justify-single-word="false"/>
      <style:text-properties style:use-window-font-color="true" loext:opacity="0%" officeooo:rsid="0071ff32" officeooo:paragraph-rsid="0071ff32" fo:background-color="transparent"/>
    </style:style>
    <style:style style:name="P21" style:family="paragraph" style:parent-style-name="Standard">
      <style:paragraph-properties fo:text-align="justify" style:justify-single-word="false"/>
      <style:text-properties style:use-window-font-color="true" loext:opacity="0%" officeooo:rsid="00732882" officeooo:paragraph-rsid="00732882" fo:background-color="transparent"/>
    </style:style>
    <style:style style:name="P22" style:family="paragraph" style:parent-style-name="Standard">
      <style:paragraph-properties fo:text-align="justify" style:justify-single-word="false"/>
      <style:text-properties style:use-window-font-color="true" loext:opacity="0%" officeooo:rsid="0022232d" officeooo:paragraph-rsid="0022232d" fo:background-color="transparent"/>
    </style:style>
    <style:style style:name="P23" style:family="paragraph" style:parent-style-name="Standard">
      <style:paragraph-properties fo:text-align="justify" style:justify-single-word="false"/>
      <style:text-properties style:use-window-font-color="true" loext:opacity="0%" officeooo:rsid="0022232d" officeooo:paragraph-rsid="009dcff4" fo:background-color="transparent"/>
    </style:style>
    <style:style style:name="P24" style:family="paragraph" style:parent-style-name="Standard">
      <style:paragraph-properties fo:text-align="justify" style:justify-single-word="false"/>
      <style:text-properties style:use-window-font-color="true" loext:opacity="0%" officeooo:rsid="0073a704" officeooo:paragraph-rsid="0078c8f8" fo:background-color="transparent"/>
    </style:style>
    <style:style style:name="P25" style:family="paragraph" style:parent-style-name="Standard">
      <style:paragraph-properties fo:text-align="justify" style:justify-single-word="false"/>
      <style:text-properties style:use-window-font-color="true" loext:opacity="0%" officeooo:rsid="0075699d" officeooo:paragraph-rsid="00940198" fo:background-color="transparent"/>
    </style:style>
    <style:style style:name="P26" style:family="paragraph" style:parent-style-name="Standard">
      <style:paragraph-properties fo:text-align="justify" style:justify-single-word="false"/>
      <style:text-properties style:use-window-font-color="true" loext:opacity="0%" officeooo:rsid="007f3a6a" officeooo:paragraph-rsid="007f3a6a" fo:background-color="transparent"/>
    </style:style>
    <style:style style:name="P27" style:family="paragraph" style:parent-style-name="Standard">
      <style:paragraph-properties fo:text-align="justify" style:justify-single-word="false"/>
      <style:text-properties style:use-window-font-color="true" loext:opacity="0%" officeooo:rsid="00b29b4b" officeooo:paragraph-rsid="00b29b4b" fo:background-color="transparent"/>
    </style:style>
    <style:style style:name="P28" style:family="paragraph" style:parent-style-name="Standard">
      <style:text-properties style:use-window-font-color="true" loext:opacity="0%" fo:font-weight="bold" officeooo:rsid="002bda12" officeooo:paragraph-rsid="002bda12" fo:background-color="transparent" style:font-weight-asian="bold" style:font-weight-complex="bold"/>
    </style:style>
    <style:style style:name="P29" style:family="paragraph" style:parent-style-name="Standard">
      <style:text-properties style:use-window-font-color="true" loext:opacity="0%" fo:font-weight="bold" officeooo:rsid="002c72c2" officeooo:paragraph-rsid="002c72c2" fo:background-color="transparent" style:font-weight-asian="bold" style:font-weight-complex="bold"/>
    </style:style>
    <style:style style:name="P30" style:family="paragraph" style:parent-style-name="Standard">
      <style:text-properties style:use-window-font-color="true" loext:opacity="0%" fo:font-weight="bold" officeooo:rsid="002c72c2" officeooo:paragraph-rsid="002f94e8" fo:background-color="transparent" style:font-weight-asian="bold" style:font-weight-complex="bold"/>
    </style:style>
    <style:style style:name="P31" style:family="paragraph" style:parent-style-name="Standard">
      <style:paragraph-properties fo:text-align="center" style:justify-single-word="false"/>
      <style:text-properties style:use-window-font-color="true" loext:opacity="0%" fo:font-weight="normal" officeooo:rsid="0029daa0" officeooo:paragraph-rsid="0029daa0" fo:background-color="transparent" style:font-weight-asian="normal" style:font-weight-complex="normal"/>
    </style:style>
    <style:style style:name="P32" style:family="paragraph" style:parent-style-name="Standard">
      <style:paragraph-properties fo:text-align="justify" style:justify-single-word="false"/>
      <style:text-properties style:use-window-font-color="true" loext:opacity="0%" fo:font-weight="normal" officeooo:rsid="008e6e2c" officeooo:paragraph-rsid="0090a999" fo:background-color="transparent" style:font-weight-asian="normal" style:font-weight-complex="normal"/>
    </style:style>
    <style:style style:name="P33" style:family="paragraph" style:parent-style-name="Standard">
      <style:paragraph-properties fo:text-align="center" style:justify-single-word="false"/>
      <style:text-properties style:use-window-font-color="true" loext:opacity="0%" fo:font-weight="normal" officeooo:rsid="002bda12" officeooo:paragraph-rsid="002bda12" fo:background-color="transparent" style:font-weight-asian="normal" style:font-weight-complex="normal"/>
    </style:style>
    <style:style style:name="P34" style:family="paragraph" style:parent-style-name="Standard">
      <style:paragraph-properties fo:text-align="justify" style:justify-single-word="false"/>
      <style:text-properties style:use-window-font-color="true" loext:opacity="0%" style:text-line-through-style="none" style:text-line-through-type="none" fo:font-weight="normal" officeooo:rsid="0041b70f" officeooo:paragraph-rsid="0041b70f" fo:background-color="transparent" style:font-weight-asian="normal" style:font-weight-complex="normal"/>
    </style:style>
    <style:style style:name="P35"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use-window-font-color="true" loext:opacity="0%" style:text-line-through-style="none" style:text-line-through-type="none" fo:font-weight="normal" officeooo:rsid="0041b70f" officeooo:paragraph-rsid="00a3e4c6" fo:background-color="transparent" style:font-weight-asian="normal" style:font-weight-complex="normal"/>
    </style:style>
    <style:style style:name="P36" style:family="paragraph" style:parent-style-name="Standard">
      <style:paragraph-properties fo:text-align="justify" style:justify-single-word="false"/>
      <style:text-properties style:use-window-font-color="true" loext:opacity="0%" style:text-line-through-style="none" style:text-line-through-type="none" fo:font-weight="normal" officeooo:rsid="00b6847e" officeooo:paragraph-rsid="00b6847e" fo:background-color="transparent" style:font-weight-asian="normal" style:font-weight-complex="normal"/>
    </style:style>
    <style:style style:name="P37"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use-window-font-color="true" loext:opacity="0%" style:text-line-through-style="none" style:text-line-through-type="none" fo:font-weight="normal" officeooo:rsid="00bd3a3f" officeooo:paragraph-rsid="00bd3a3f" fo:background-color="transparent" style:font-weight-asian="normal" style:font-weight-complex="normal"/>
    </style:style>
    <style:style style:name="P38" style:family="paragraph" style:parent-style-name="Standard">
      <style:paragraph-properties fo:text-align="justify" style:justify-single-word="false"/>
      <style:text-properties style:use-window-font-color="true" loext:opacity="0%" style:text-line-through-style="none" style:text-line-through-type="none" fo:font-weight="bold" officeooo:rsid="0041b70f" officeooo:paragraph-rsid="0041b70f" fo:background-color="transparent" style:font-weight-asian="bold" style:font-weight-complex="bold"/>
    </style:style>
    <style:style style:name="P39" style:family="paragraph" style:parent-style-name="Standard">
      <style:paragraph-properties fo:text-align="justify" style:justify-single-word="false"/>
      <style:text-properties style:use-window-font-color="true" loext:opacity="0%" officeooo:rsid="006d89eb" officeooo:paragraph-rsid="00657a32" fo:background-color="#ffffff"/>
    </style:style>
    <style:style style:name="P40"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43072c" officeooo:paragraph-rsid="0043072c"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P41" style:family="paragraph" style:parent-style-name="Standard">
      <style:paragraph-properties fo:text-align="justify" style:justify-single-word="false"/>
      <style:text-properties style:use-window-font-color="true" loext:opacity="0%" fo:font-style="normal" officeooo:rsid="00a31fdd" officeooo:paragraph-rsid="00ac221d" fo:background-color="transparent" style:font-style-asian="normal" style:font-style-complex="normal"/>
    </style:style>
    <style:style style:name="P4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fo:font-style="normal" officeooo:rsid="0029daa0" officeooo:paragraph-rsid="00a5bf66" fo:background-color="transparent" style:font-style-asian="normal" style:font-style-complex="normal"/>
    </style:style>
    <style:style style:name="P43" style:family="paragraph" style:parent-style-name="Standard">
      <style:paragraph-properties fo:text-align="justify" style:justify-single-word="false"/>
      <style:text-properties officeooo:rsid="00184139" officeooo:paragraph-rsid="00184139" fo:background-color="#ffff00"/>
    </style:style>
    <style:style style:name="P44" style:family="paragraph" style:parent-style-name="Standard">
      <style:paragraph-properties fo:text-align="center" style:justify-single-word="false"/>
      <style:text-properties fo:font-weight="bold" officeooo:rsid="0012de29" officeooo:paragraph-rsid="0012de29" style:font-weight-asian="bold" style:font-weight-complex="bold"/>
    </style:style>
    <style:style style:name="P45" style:family="paragraph" style:parent-style-name="Standard" style:master-page-name="">
      <loext:graphic-properties draw:fill="none"/>
      <style:paragraph-properties fo:margin-left="2.401cm" fo:margin-right="0cm" fo:text-align="justify" style:justify-single-word="false" fo:text-indent="-2.401cm" style:auto-text-indent="false" style:page-number="auto" fo:background-color="transparent"/>
      <style:text-properties fo:font-weight="bold" officeooo:rsid="0012de29" officeooo:paragraph-rsid="0012de29" style:font-weight-asian="bold" style:font-weight-complex="bold"/>
    </style:style>
    <style:style style:name="P46" style:family="paragraph" style:parent-style-name="Standard">
      <style:paragraph-properties fo:text-align="justify" style:justify-single-word="false"/>
      <style:text-properties fo:color="#000000" loext:opacity="100%" officeooo:rsid="0048bf42" officeooo:paragraph-rsid="00775c19" fo:background-color="transparent"/>
    </style:style>
    <style:style style:name="P47" style:family="paragraph" style:parent-style-name="Standard">
      <style:paragraph-properties fo:text-align="justify" style:justify-single-word="false"/>
      <style:text-properties fo:color="#000000" loext:opacity="100%" officeooo:rsid="00559d96" officeooo:paragraph-rsid="005980ad" fo:background-color="transparent"/>
    </style:style>
    <style:style style:name="P48" style:family="paragraph" style:parent-style-name="Standard">
      <style:paragraph-properties fo:text-align="justify" style:justify-single-word="false"/>
      <style:text-properties fo:color="#000000" loext:opacity="100%" fo:font-style="normal" officeooo:rsid="005980ad" officeooo:paragraph-rsid="005980ad" fo:background-color="transparent" style:font-style-asian="normal" style:font-style-complex="normal"/>
    </style:style>
    <style:style style:name="P49" style:family="paragraph" style:parent-style-name="Standard">
      <style:paragraph-properties fo:text-align="justify" style:justify-single-word="false"/>
      <style:text-properties fo:color="#000000" loext:opacity="100%" fo:font-style="normal" officeooo:rsid="005980ad" officeooo:paragraph-rsid="00a4f508" fo:background-color="transparent" style:font-style-asian="normal" style:font-style-complex="normal"/>
    </style:style>
    <style:style style:name="P50" style:family="paragraph" style:parent-style-name="Standard">
      <style:paragraph-properties fo:text-align="justify" style:justify-single-word="false"/>
      <style:text-properties fo:color="#000000" loext:opacity="100%" fo:font-style="normal" officeooo:rsid="00a4f508" officeooo:paragraph-rsid="00a4f508" fo:background-color="transparent" style:font-style-asian="normal" style:font-style-complex="normal"/>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fo:font-style="normal" officeooo:rsid="00ac221d" officeooo:paragraph-rsid="00a4f508" fo:background-color="transparent" style:font-style-asian="normal" style:font-style-complex="normal"/>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fo:font-style="normal" officeooo:rsid="00a78c85" officeooo:paragraph-rsid="00a5bf66" fo:background-color="transparent" style:font-style-asian="normal" style:font-style-complex="normal"/>
    </style:style>
    <style:style style:name="P53" style:family="paragraph" style:parent-style-name="Standard" style:master-page-name="">
      <style:paragraph-properties fo:text-align="justify" style:justify-single-word="false" style:page-number="auto"/>
      <style:text-properties fo:color="#000000" loext:opacity="100%" fo:font-style="normal" officeooo:rsid="004e63c0" officeooo:paragraph-rsid="00ac221d" fo:background-color="transparent" style:font-style-asian="normal" style:font-style-complex="normal"/>
    </style:style>
    <style:style style:name="P54" style:family="paragraph" style:parent-style-name="Standard">
      <style:paragraph-properties fo:text-align="justify" style:justify-single-word="false"/>
      <style:text-properties officeooo:rsid="00184139" officeooo:paragraph-rsid="00616519" fo:background-color="transparent"/>
    </style:style>
    <style:style style:name="P55" style:family="paragraph" style:parent-style-name="Standard">
      <style:paragraph-properties fo:text-align="justify" style:justify-single-word="false"/>
      <style:text-properties fo:color="#0072e4" loext:opacity="100%" officeooo:rsid="00859ed7" officeooo:paragraph-rsid="008614b7" fo:background-color="transparent"/>
    </style:style>
    <style:style style:name="P56" style:family="paragraph" style:parent-style-name="Standard">
      <style:paragraph-properties fo:text-align="justify" style:justify-single-word="false"/>
      <style:text-properties fo:color="#0072e4" loext:opacity="100%" officeooo:rsid="00859ed7" officeooo:paragraph-rsid="008de0bc" fo:background-color="transparent"/>
    </style:style>
    <style:style style:name="P57" style:family="paragraph" style:parent-style-name="Standard">
      <style:paragraph-properties fo:text-align="justify" style:justify-single-word="false"/>
      <style:text-properties fo:color="#ff0000" loext:opacity="100%" fo:font-weight="bold" officeooo:rsid="009dcff4" officeooo:paragraph-rsid="009dcff4" style:font-weight-asian="bold" style:font-weight-complex="bold"/>
    </style:style>
    <style:style style:name="P58" style:family="paragraph" style:parent-style-name="Standard">
      <style:paragraph-properties fo:text-align="justify" style:justify-single-word="false"/>
      <style:text-properties fo:color="#3333ff" loext:opacity="100%" officeooo:rsid="00369b0b" officeooo:paragraph-rsid="0078c8f8" fo:background-color="transparent"/>
    </style:style>
    <style:style style:name="P59" style:family="paragraph" style:parent-style-name="Standard">
      <style:paragraph-properties fo:text-align="justify" style:justify-single-word="false"/>
      <style:text-properties fo:color="#3333ff" loext:opacity="100%" officeooo:rsid="0075699d" officeooo:paragraph-rsid="0073a704" fo:background-color="transparent"/>
    </style:style>
    <style:style style:name="P60" style:family="paragraph" style:parent-style-name="Standard">
      <style:text-properties fo:color="#ce181e" loext:opacity="100%" officeooo:rsid="0012de29" officeooo:paragraph-rsid="0012de29"/>
    </style:style>
    <style:style style:name="P61" style:family="paragraph" style:parent-style-name="Standard">
      <style:paragraph-properties fo:text-align="justify" style:justify-single-word="false"/>
      <style:text-properties fo:color="#0000ff" loext:opacity="100%" fo:font-weight="bold" officeooo:rsid="009e58f0" officeooo:paragraph-rsid="009e58f0" style:font-weight-asian="bold" style:font-weight-complex="bold"/>
    </style:style>
    <style:style style:name="P62" style:family="paragraph" style:parent-style-name="Standard">
      <style:paragraph-properties fo:text-align="justify" style:justify-single-word="false"/>
      <style:text-properties fo:color="#0000ff" loext:opacity="100%" officeooo:rsid="00859ed7" officeooo:paragraph-rsid="008de0bc" fo:background-color="transparent"/>
    </style:style>
    <style:style style:name="P63" style:family="paragraph" style:parent-style-name="Standard">
      <style:paragraph-properties fo:text-align="justify" style:justify-single-word="false"/>
      <style:text-properties fo:color="#0000ff" loext:opacity="100%" officeooo:rsid="00859ed7" officeooo:paragraph-rsid="008e1efe" fo:background-color="transparent"/>
    </style:style>
    <style:style style:name="P64" style:family="paragraph" style:parent-style-name="Standard">
      <style:paragraph-properties fo:text-align="center" style:justify-single-word="false"/>
      <style:text-properties fo:color="#0000ff" loext:opacity="100%" officeooo:rsid="00925f53" officeooo:paragraph-rsid="00925f53" fo:background-color="transparent"/>
    </style:style>
    <style:style style:name="P65" style:family="paragraph" style:parent-style-name="Standard">
      <style:paragraph-properties fo:text-align="justify" style:justify-single-word="false"/>
      <style:text-properties fo:color="#0000ff" loext:opacity="100%" fo:language="zxx" fo:country="none" fo:font-style="normal" officeooo:rsid="0094efc1" officeooo:paragraph-rsid="00ac221d" fo:background-color="transparent" style:language-asian="zxx" style:country-asian="none" style:font-style-asian="normal" style:language-complex="zxx" style:country-complex="none" style:font-style-complex="normal"/>
    </style:style>
    <style:style style:name="P66" style:family="paragraph" style:parent-style-name="Standard" style:master-page-name="">
      <loext:graphic-properties draw:fill="none"/>
      <style:paragraph-properties fo:margin-left="0cm" fo:margin-right="0cm" fo:margin-top="0cm" fo:margin-bottom="0.247cm" style:contextual-spacing="false" fo:line-height="120%" fo:text-align="justify" style:justify-single-word="false" fo:text-indent="0cm" style:auto-text-indent="false" style:page-number="auto" fo:background-color="transparent"/>
      <style:text-properties fo:color="#0000ff" loext:opacity="100%" fo:language="zxx" fo:country="none" fo:font-style="normal" officeooo:rsid="0094efc1" officeooo:paragraph-rsid="00a3e4c6" fo:background-color="transparent" style:language-asian="zxx" style:country-asian="none" style:font-style-asian="normal" style:language-complex="zxx" style:country-complex="none" style:font-style-complex="normal"/>
    </style:style>
    <style:style style:name="P67"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fo:color="#0000ff" loext:opacity="100%" style:text-line-through-style="none" style:text-line-through-type="none" fo:language="zxx" fo:country="none" fo:font-style="normal" fo:font-weight="normal" officeooo:rsid="0094efc1" officeooo:paragraph-rsid="00a3e4c6" fo:background-color="transparent" style:language-asian="zxx" style:country-asian="none" style:font-style-asian="normal" style:font-weight-asian="normal" style:language-complex="zxx" style:country-complex="none" style:font-style-complex="normal" style:font-weight-complex="normal"/>
    </style:style>
    <style:style style:name="P68"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fo:color="#0000ff" loext:opacity="100%" style:text-line-through-style="none" style:text-line-through-type="none" fo:language="zxx" fo:country="none" fo:font-style="normal" fo:font-weight="normal" officeooo:rsid="0094efc1" officeooo:paragraph-rsid="00bd3a3f" fo:background-color="transparent" style:language-asian="zxx" style:country-asian="none" style:font-style-asian="normal" style:font-weight-asian="normal" style:language-complex="zxx" style:country-complex="none" style:font-style-complex="normal" style:font-weight-complex="normal"/>
    </style:style>
    <style:style style:name="P69" style:family="paragraph" style:parent-style-name="Standard">
      <style:paragraph-properties fo:text-align="justify" style:justify-single-word="false"/>
      <style:text-properties fo:font-variant="normal" fo:text-transform="none" fo:color="#0000ff" loext:opacity="100%" style:font-name="Times New Roman" fo:font-size="12pt" fo:letter-spacing="normal" fo:font-style="normal" fo:font-weight="normal" officeooo:rsid="00d90ee8" officeooo:paragraph-rsid="00afc484" fo:background-color="transparent" style:font-size-asian="12pt" style:font-size-complex="12pt" loext:padding="0cm" loext:border="none"/>
    </style:style>
    <style:style style:name="P70"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afc484" officeooo:paragraph-rsid="0099c635" style:text-blinking="false" fo:background-color="transparent" style:font-size-asian="12pt" style:font-size-complex="12pt"/>
    </style:style>
    <style:style style:name="P71" style:family="paragraph" style:parent-style-name="Normale_20__2b__20_11_20_pt" style:list-style-name="L1">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547cm"/>
        </style:tab-stops>
      </style:paragraph-properties>
      <style:text-properties style:use-window-font-color="true" loext:opacity="0%" style:text-line-through-style="none" style:text-line-through-type="none" style:font-name="Times New Roman" fo:font-size="12pt" fo:font-style="normal" fo:font-weight="normal" officeooo:paragraph-rsid="0068ffcc"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e_20__2b__20_11_20_pt" style:list-style-name="L1"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47cm"/>
        </style:tab-stops>
      </style:paragraph-properties>
      <style:text-properties style:use-window-font-color="true" loext:opacity="0%" style:font-name="Times New Roman" fo:font-size="12pt" fo:font-style="normal" fo:font-weight="normal" officeooo:rsid="03602578" officeooo:paragraph-rsid="0043072c"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1">
      <style:paragraph-properties fo:text-align="justify" style:justify-single-word="false"/>
      <style:text-properties style:use-window-font-color="true" loext:opacity="0%" fo:font-style="normal" officeooo:rsid="002bda12" officeooo:paragraph-rsid="0043072c" fo:background-color="transparent" style:font-style-asian="normal" style:font-style-complex="normal"/>
    </style:style>
    <style:style style:name="P74" style:family="paragraph" style:parent-style-name="Standard" style:list-style-name="L1">
      <style:paragraph-properties fo:text-align="justify" style:justify-single-word="false"/>
      <style:text-properties style:use-window-font-color="true" loext:opacity="0%" fo:font-style="normal" officeooo:rsid="00bdb903" officeooo:paragraph-rsid="00bdb903" fo:background-color="transparent" style:font-style-asian="normal" style:font-style-complex="normal"/>
    </style:style>
    <style:style style:name="T1" style:family="text">
      <style:text-properties officeooo:rsid="00146ab9"/>
    </style:style>
    <style:style style:name="T2" style:family="text">
      <style:text-properties style:text-line-through-style="none" style:text-line-through-type="none" officeooo:rsid="0031e62a"/>
    </style:style>
    <style:style style:name="T3" style:family="text">
      <style:text-properties style:text-line-through-style="none" style:text-line-through-type="none" fo:font-weight="normal" style:font-weight-asian="normal" style:font-weight-complex="normal"/>
    </style:style>
    <style:style style:name="T4" style:family="text">
      <style:text-properties style:text-line-through-style="none" style:text-line-through-type="none" fo:font-weight="normal" officeooo:rsid="00dee573" style:font-weight-asian="normal" style:font-weight-complex="normal"/>
    </style:style>
    <style:style style:name="T5" style:family="text">
      <style:text-properties style:text-line-through-style="none" style:text-line-through-type="none" style:font-name="Times New Roman" fo:font-size="12pt" fo:font-weight="normal" style:font-size-asian="12pt" style:font-weight-asian="normal" style:font-name-complex="Book Antiqua" style:font-size-complex="12pt" style:font-weight-complex="normal"/>
    </style:style>
    <style:style style:name="T6" style:family="text">
      <style:text-properties style:text-line-through-style="none" style:text-line-through-type="none" style:font-name="Times New Roman" fo:font-size="12pt" fo:font-weight="normal" officeooo:rsid="00dee573" style:font-size-asian="12pt" style:font-weight-asian="normal" style:font-name-complex="Book Antiqua" style:font-size-complex="12pt" style:font-weight-complex="normal"/>
    </style:style>
    <style:style style:name="T7" style:family="text">
      <style:text-properties fo:background-color="#ffffff" loext:char-shading-value="0"/>
    </style:style>
    <style:style style:name="T8" style:family="text">
      <style:text-properties officeooo:rsid="00269acc" fo:background-color="#ffffff" loext:char-shading-value="0"/>
    </style:style>
    <style:style style:name="T9" style:family="text">
      <style:text-properties officeooo:rsid="00616519" fo:background-color="#ffffff" loext:char-shading-value="0"/>
    </style:style>
    <style:style style:name="T10" style:family="text">
      <style:text-properties officeooo:rsid="006d89eb" fo:background-color="#ffffff" loext:char-shading-value="0"/>
    </style:style>
    <style:style style:name="T11" style:family="text">
      <style:text-properties officeooo:rsid="007115f6" fo:background-color="#ffffff" loext:char-shading-value="0"/>
    </style:style>
    <style:style style:name="T12" style:family="text">
      <style:text-properties officeooo:rsid="007ab634" fo:background-color="#ffffff" loext:char-shading-value="0"/>
    </style:style>
    <style:style style:name="T13" style:family="text">
      <style:text-properties officeooo:rsid="007b3235" fo:background-color="#ffffff" loext:char-shading-value="0"/>
    </style:style>
    <style:style style:name="T14" style:family="text">
      <style:text-properties officeooo:rsid="007e296f" fo:background-color="#ffffff" loext:char-shading-value="0"/>
    </style:style>
    <style:style style:name="T15" style:family="text">
      <style:text-properties officeooo:rsid="00806bbb" fo:background-color="#ffffff" loext:char-shading-value="0"/>
    </style:style>
    <style:style style:name="T16" style:family="text">
      <style:text-properties officeooo:rsid="00732882" fo:background-color="#ffffff" loext:char-shading-value="0"/>
    </style:style>
    <style:style style:name="T17" style:family="text">
      <style:text-properties officeooo:rsid="00db41ad" fo:background-color="#ffffff" loext:char-shading-value="0"/>
    </style:style>
    <style:style style:name="T18" style:family="text">
      <style:text-properties style:font-name="Times New Roman" fo:font-size="11pt" fo:font-style="normal" fo:background-color="#ffffff" loext:char-shading-value="0" style:font-size-asian="11pt" style:font-style-asian="normal" style:font-name-complex="Verdana" style:font-size-complex="11pt" style:font-style-complex="normal"/>
    </style:style>
    <style:style style:name="T19" style:family="text">
      <style:text-properties style:font-name="Times New Roman" fo:background-color="#ffffff" loext:char-shading-value="0"/>
    </style:style>
    <style:style style:name="T20" style:family="text">
      <style:text-properties style:font-name="Times New Roman" fo:font-size="12pt" fo:font-style="normal" fo:background-color="#ffffff" loext:char-shading-value="0" style:font-size-asian="12pt" style:font-style-asian="normal" style:font-name-complex="Verdana" style:font-size-complex="12pt" style:font-style-complex="normal"/>
    </style:style>
    <style:style style:name="T21" style:family="text">
      <style:text-properties style:font-name="Times New Roman" fo:font-size="12pt" fo:font-style="normal" officeooo:rsid="008e6e2c" fo:background-color="#ffffff" loext:char-shading-value="0" style:font-size-asian="12pt" style:font-style-asian="normal" style:font-name-complex="Verdana" style:font-size-complex="12pt" style:font-style-complex="normal"/>
    </style:style>
    <style:style style:name="T22" style:family="text">
      <style:text-properties style:font-name="Times New Roman" fo:font-size="12pt" fo:font-style="normal" officeooo:rsid="003cfd84" fo:background-color="#ffffff" loext:char-shading-value="0" style:font-size-asian="12pt" style:font-style-asian="normal" style:font-name-complex="Verdana" style:font-size-complex="12pt" style:font-style-complex="normal"/>
    </style:style>
    <style:style style:name="T23" style:family="text">
      <style:text-properties style:font-name="Times New Roman" fo:font-size="12pt" fo:font-style="normal" fo:background-color="#ffffff" loext:char-shading-value="0" style:font-size-asian="12pt" style:font-style-asian="normal" style:font-name-complex="Book Antiqua" style:font-size-complex="12pt" style:font-style-complex="normal"/>
    </style:style>
    <style:style style:name="T24" style:family="text">
      <style:text-properties style:font-name="Times New Roman" fo:font-size="12pt" fo:font-style="normal" officeooo:rsid="00780f11" fo:background-color="#ffffff" loext:char-shading-value="0" style:font-size-asian="12pt" style:font-style-asian="normal" style:font-name-complex="Book Antiqua" style:font-size-complex="12pt" style:font-style-complex="normal"/>
    </style:style>
    <style:style style:name="T25" style:family="text">
      <style:text-properties style:font-name="Times New Roman" fo:font-size="12pt" fo:font-style="normal" officeooo:rsid="005980ad" fo:background-color="#ffffff" loext:char-shading-value="0" style:font-size-asian="12pt" style:font-style-asian="normal" style:font-name-complex="Book Antiqua" style:font-size-complex="12pt" style:font-style-complex="normal"/>
    </style:style>
    <style:style style:name="T26" style:family="text">
      <style:text-properties style:font-name="Times New Roman" fo:font-size="12pt" fo:font-style="normal" officeooo:rsid="0078c8f8" fo:background-color="#ffffff" loext:char-shading-value="0" style:font-size-asian="12pt" style:font-style-asian="normal" style:font-name-complex="Book Antiqua" style:font-size-complex="12pt" style:font-style-complex="normal"/>
    </style:style>
    <style:style style:name="T27" style:family="text">
      <style:text-properties style:font-name="Times New Roman" fo:font-size="12pt" fo:font-style="normal" officeooo:rsid="03df6f42" fo:background-color="#ffffff" loext:char-shading-value="0" style:font-size-asian="12pt" style:font-style-asian="normal" style:font-name-complex="Book Antiqua" style:font-size-complex="12pt" style:font-style-complex="normal"/>
    </style:style>
    <style:style style:name="T28" style:family="text">
      <style:text-properties style:font-name="Times New Roman" fo:font-size="12pt" fo:font-style="normal" officeooo:rsid="00baf3f8" fo:background-color="#ffffff" loext:char-shading-value="0" style:font-size-asian="12pt" style:font-style-asian="normal" style:font-name-complex="Book Antiqua" style:font-size-complex="12pt" style:font-style-complex="normal"/>
    </style:style>
    <style:style style:name="T29" style:family="text">
      <style:text-properties style:font-name="Times New Roman" fo:font-size="12pt" fo:font-style="normal" officeooo:rsid="00dee573" fo:background-color="#ffffff" loext:char-shading-value="0" style:font-size-asian="12pt" style:font-style-asian="normal" style:font-name-complex="Book Antiqua" style:font-size-complex="12pt" style:font-style-complex="normal"/>
    </style:style>
    <style:style style:name="T30" style:family="text">
      <style:text-properties style:font-name="Times New Roman" fo:font-size="12pt" fo:language="it" fo:country="IT" fo:font-weight="normal"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1" style:family="text">
      <style:text-properties style:font-name="Times New Roman" fo:font-size="12pt" fo:language="it" fo:country="IT" fo:font-weight="normal" officeooo:rsid="0043072c"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2" style:family="text">
      <style:text-properties style:font-name="Times New Roman" fo:font-size="12pt" fo:language="it" fo:country="IT" fo:font-weight="normal" officeooo:rsid="035f89de"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3" style:family="text">
      <style:text-properties style:font-name="Times New Roman" fo:font-size="12pt" fo:language="it" fo:country="IT" fo:font-weight="normal" officeooo:rsid="005b7c32"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4" style:family="text">
      <style:text-properties style:font-name="Times New Roman" fo:font-size="12pt" fo:language="it" fo:country="IT" fo:font-weight="normal" officeooo:rsid="00a31fdd"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5" style:family="text">
      <style:text-properties style:font-name="Times New Roman" fo:font-size="12pt" fo:language="it" fo:country="IT" fo:font-weight="normal" officeooo:rsid="00b13796"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6" style:family="text">
      <style:text-properties style:font-name="Times New Roman" fo:font-size="12pt" fo:language="it" fo:country="IT" fo:font-weight="normal" officeooo:rsid="00c6aab7"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7" style:family="text">
      <style:text-properties style:font-name="Times New Roman" fo:font-size="12pt" fo:language="it" fo:country="IT" fo:font-weight="normal" officeooo:rsid="00dee573"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8" style:family="text">
      <style:text-properties officeooo:rsid="00146ab9" fo:background-color="transparent" loext:char-shading-value="0"/>
    </style:style>
    <style:style style:name="T39" style:family="text">
      <style:text-properties officeooo:rsid="00337e0c" fo:background-color="transparent" loext:char-shading-value="0"/>
    </style:style>
    <style:style style:name="T40" style:family="text">
      <style:text-properties officeooo:rsid="0035bb94" fo:background-color="transparent" loext:char-shading-value="0"/>
    </style:style>
    <style:style style:name="T41" style:family="text">
      <style:text-properties officeooo:rsid="00665851" fo:background-color="transparent" loext:char-shading-value="0"/>
    </style:style>
    <style:style style:name="T42" style:family="text">
      <style:text-properties officeooo:rsid="0035bb94"/>
    </style:style>
    <style:style style:name="T43"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91ba12"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44"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91ba12" fo:background-color="#ffffff"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45" style:family="text">
      <style:text-properties fo:color="#000000" loext:opacity="100%" officeooo:rsid="00a4f508"/>
    </style:style>
    <style:style style:name="T46" style:family="text">
      <style:text-properties fo:color="#000000" loext:opacity="100%" officeooo:rsid="00a78c85"/>
    </style:style>
    <style:style style:name="T47" style:family="text">
      <style:text-properties fo:color="#000000" loext:opacity="100%" officeooo:rsid="00ac221d"/>
    </style:style>
    <style:style style:name="T48" style:family="text">
      <style:text-properties fo:color="#000000" loext:opacity="100%" fo:font-weight="bold" officeooo:rsid="00a4f508" style:font-weight-asian="bold" style:font-weight-complex="bold"/>
    </style:style>
    <style:style style:name="T49" style:family="text">
      <style:text-properties fo:color="#000000" loext:opacity="100%" fo:font-weight="bold" officeooo:rsid="00a78c85" style:font-weight-asian="bold" style:font-weight-complex="bold"/>
    </style:style>
    <style:style style:name="T50" style:family="text">
      <style:text-properties fo:color="#000000" loext:opacity="100%" fo:font-weight="bold" officeooo:rsid="00b13796" style:font-weight-asian="bold" style:font-weight-complex="bold"/>
    </style:style>
    <style:style style:name="T51" style:family="text">
      <style:text-properties fo:color="#000000" loext:opacity="100%" fo:font-weight="bold" officeooo:rsid="00dee573" style:font-weight-asian="bold" style:font-weight-complex="bold"/>
    </style:style>
    <style:style style:name="T52" style:family="text">
      <style:text-properties fo:font-style="normal" officeooo:rsid="0029daa0" style:font-style-asian="normal" style:font-style-complex="normal"/>
    </style:style>
    <style:style style:name="T53" style:family="text">
      <style:text-properties fo:font-style="normal" officeooo:rsid="004e63c0" style:font-style-asian="normal" style:font-style-complex="normal"/>
    </style:style>
    <style:style style:name="T54" style:family="text">
      <style:text-properties fo:font-style="normal" officeooo:rsid="005980ad" style:font-style-asian="normal" style:font-style-complex="normal"/>
    </style:style>
    <style:style style:name="T55" style:family="text">
      <style:text-properties fo:font-style="normal" officeooo:rsid="00775c19" style:font-style-asian="normal" style:font-style-complex="normal"/>
    </style:style>
    <style:style style:name="T56" style:family="text">
      <style:text-properties fo:font-style="normal" officeooo:rsid="008e1efe" style:font-style-asian="normal" style:font-style-complex="normal"/>
    </style:style>
    <style:style style:name="T57" style:family="text">
      <style:text-properties fo:font-style="normal" officeooo:rsid="00afc484" style:font-style-asian="normal" style:font-style-complex="normal"/>
    </style:style>
    <style:style style:name="T58" style:family="text">
      <style:text-properties fo:font-style="normal" officeooo:rsid="00dee573" style:font-style-asian="normal" style:font-style-complex="normal"/>
    </style:style>
    <style:style style:name="T59" style:family="text">
      <style:text-properties fo:font-weight="normal" style:font-weight-asian="normal" style:font-weight-complex="normal"/>
    </style:style>
    <style:style style:name="T60" style:family="text">
      <style:text-properties fo:font-weight="normal" officeooo:rsid="002df9e1" style:font-weight-asian="normal" style:font-weight-complex="normal"/>
    </style:style>
    <style:style style:name="T61" style:family="text">
      <style:text-properties fo:font-weight="normal" officeooo:rsid="00411a96" style:font-weight-asian="normal" style:font-weight-complex="normal"/>
    </style:style>
    <style:style style:name="T62" style:family="text">
      <style:text-properties fo:font-weight="normal" officeooo:rsid="0041b70f" style:font-weight-asian="normal" style:font-weight-complex="normal"/>
    </style:style>
    <style:style style:name="T63" style:family="text">
      <style:text-properties fo:font-weight="normal" officeooo:rsid="005980ad" style:font-weight-asian="normal" style:font-weight-complex="normal"/>
    </style:style>
    <style:style style:name="T64" style:family="text">
      <style:text-properties fo:font-weight="normal" officeooo:rsid="005a52b0" style:font-weight-asian="normal" style:font-weight-complex="normal"/>
    </style:style>
    <style:style style:name="T65" style:family="text">
      <style:text-properties fo:font-weight="normal" officeooo:rsid="005ac135" style:font-weight-asian="normal" style:font-weight-complex="normal"/>
    </style:style>
    <style:style style:name="T66" style:family="text">
      <style:text-properties fo:font-weight="normal" officeooo:rsid="005b6b74" style:font-weight-asian="normal" style:font-weight-complex="normal"/>
    </style:style>
    <style:style style:name="T67" style:family="text">
      <style:text-properties fo:font-weight="normal" officeooo:rsid="00a31fdd" style:font-weight-asian="normal" style:font-weight-complex="normal"/>
    </style:style>
    <style:style style:name="T68" style:family="text">
      <style:text-properties fo:font-weight="normal" officeooo:rsid="00a3e4c6" style:font-weight-asian="normal" style:font-weight-complex="normal"/>
    </style:style>
    <style:style style:name="T69" style:family="text">
      <style:text-properties fo:font-weight="normal" officeooo:rsid="007ab634" style:font-weight-asian="normal" style:font-weight-complex="normal"/>
    </style:style>
    <style:style style:name="T70" style:family="text">
      <style:text-properties fo:font-weight="normal" officeooo:rsid="00ac221d" style:font-weight-asian="normal" style:font-weight-complex="normal"/>
    </style:style>
    <style:style style:name="T71" style:family="text">
      <style:text-properties fo:font-weight="normal" officeooo:rsid="00b13796" style:font-weight-asian="normal" style:font-weight-complex="normal"/>
    </style:style>
    <style:style style:name="T72" style:family="text">
      <style:text-properties fo:font-weight="normal" officeooo:rsid="00bb4942" style:font-weight-asian="normal" style:font-weight-complex="normal"/>
    </style:style>
    <style:style style:name="T73" style:family="text">
      <style:text-properties fo:font-weight="normal" officeooo:rsid="00c1a0ad" style:font-weight-asian="normal" style:font-weight-complex="normal"/>
    </style:style>
    <style:style style:name="T74" style:family="text">
      <style:text-properties fo:font-weight="normal" officeooo:rsid="00c6aab7" style:font-weight-asian="normal" style:font-weight-complex="normal"/>
    </style:style>
    <style:style style:name="T75" style:family="text">
      <style:text-properties fo:font-weight="normal" officeooo:rsid="00db41ad" style:font-weight-asian="normal" style:font-weight-complex="normal"/>
    </style:style>
    <style:style style:name="T76" style:family="text">
      <style:text-properties fo:font-weight="normal" officeooo:rsid="00dee573" style:font-weight-asian="normal" style:font-weight-complex="normal"/>
    </style:style>
    <style:style style:name="T77" style:family="text">
      <style:text-properties fo:font-weight="normal" fo:background-color="#ffffff" loext:char-shading-value="0" style:font-weight-asian="normal" style:font-weight-complex="normal"/>
    </style:style>
    <style:style style:name="T78" style:family="text">
      <style:text-properties fo:color="#0000ff" loext:opacity="100%" officeooo:rsid="00948347"/>
    </style:style>
    <style:style style:name="T79" style:family="text">
      <style:text-properties fo:color="#0000ff" loext:opacity="100%" officeooo:rsid="0094efc1"/>
    </style:style>
    <style:style style:name="T80" style:family="text">
      <style:text-properties fo:color="#0000ff" loext:opacity="100%" officeooo:rsid="009f15e1"/>
    </style:style>
    <style:style style:name="T81" style:family="text">
      <style:text-properties fo:color="#0000ff" loext:opacity="100%" officeooo:rsid="00baf3f8"/>
    </style:style>
    <style:style style:name="T82" style:family="text">
      <style:text-properties officeooo:rsid="00a31fdd" style:font-name-complex="Book Antiqua"/>
    </style:style>
    <style:style style:name="T83" style:family="text">
      <style:text-properties officeooo:rsid="00b13796" style:font-name-complex="Book Antiqua"/>
    </style:style>
    <style:style style:name="T84" style:family="text">
      <style:text-properties officeooo:rsid="0068ffcc" style:font-name-complex="Book Antiqua"/>
    </style:style>
    <style:style style:name="T85" style:family="text">
      <style:text-properties officeooo:rsid="00dee573" style:font-name-complex="Book Antiqua"/>
    </style:style>
    <style:style style:name="T86" style:family="text">
      <style:text-properties officeooo:rsid="0053ce29"/>
    </style:style>
    <style:style style:name="T87" style:family="text">
      <style:text-properties officeooo:rsid="0057354e"/>
    </style:style>
    <style:style style:name="T88" style:family="text">
      <style:text-properties officeooo:rsid="005980ad"/>
    </style:style>
    <style:style style:name="T8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9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5a380" style:text-blinking="false" style:font-size-asian="12pt" style:font-size-complex="12pt"/>
    </style:style>
    <style:style style:name="T9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1daff" style:text-blinking="false" style:font-size-asian="12pt" style:font-size-complex="12pt"/>
    </style:style>
    <style:style style:name="T9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d8030c" style:text-blinking="false" style:font-size-asian="12pt" style:font-size-complex="12pt"/>
    </style:style>
    <style:style style:name="T9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dee573" style:text-blinking="false" style:font-size-asian="12pt" style:font-size-complex="12pt"/>
    </style:style>
    <style:style style:name="T94"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95"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616519" style:text-blinking="false" style:font-size-asian="12pt" style:font-size-complex="12pt"/>
    </style:style>
    <style:style style:name="T96"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7ab634" style:text-blinking="false" style:font-size-asian="12pt" style:font-size-complex="12pt"/>
    </style:style>
    <style:style style:name="T97"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b8f999" style:text-blinking="false" style:font-size-asian="12pt" style:font-size-complex="12pt"/>
    </style:style>
    <style:style style:name="T98"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ca87bf" style:text-blinking="false" style:font-size-asian="12pt" style:font-size-complex="12pt"/>
    </style:style>
    <style:style style:name="T99"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dee573" style:text-blinking="false" style:font-size-asian="12pt" style:font-size-complex="12pt"/>
    </style:style>
    <style:style style:name="T100" style:family="text">
      <style:text-properties fo:color="#ce181e" loext:opacity="100%" officeooo:rsid="0094efc1"/>
    </style:style>
    <style:style style:name="T101" style:family="text">
      <style:text-properties officeooo:rsid="0064f404"/>
    </style:style>
    <style:style style:name="T102" style:family="text">
      <style:text-properties officeooo:rsid="0068ffcc"/>
    </style:style>
    <style:style style:name="T103" style:family="text">
      <style:text-properties style:use-window-font-color="true" loext:opacity="0%" fo:background-color="transparent" loext:char-shading-value="0"/>
    </style:style>
    <style:style style:name="T104" style:family="text">
      <style:text-properties style:use-window-font-color="true" loext:opacity="0%" officeooo:rsid="008e6e2c" fo:background-color="transparent" loext:char-shading-value="0"/>
    </style:style>
    <style:style style:name="T105" style:family="text">
      <style:text-properties style:use-window-font-color="true" loext:opacity="0%" officeooo:rsid="009035c5" fo:background-color="transparent" loext:char-shading-value="0"/>
    </style:style>
    <style:style style:name="T106" style:family="text">
      <style:text-properties style:use-window-font-color="true" loext:opacity="0%" officeooo:rsid="00337e0c" fo:background-color="transparent" loext:char-shading-value="0"/>
    </style:style>
    <style:style style:name="T107" style:family="text">
      <style:text-properties style:use-window-font-color="true" loext:opacity="0%" officeooo:rsid="00146ab9" fo:background-color="transparent" loext:char-shading-value="0"/>
    </style:style>
    <style:style style:name="T108" style:family="text">
      <style:text-properties style:use-window-font-color="true" loext:opacity="0%" officeooo:rsid="00665851" fo:background-color="transparent" loext:char-shading-value="0"/>
    </style:style>
    <style:style style:name="T109" style:family="text">
      <style:text-properties style:use-window-font-color="true" loext:opacity="0%" officeooo:rsid="0068ffcc"/>
    </style:style>
    <style:style style:name="T110" style:family="text">
      <style:text-properties style:use-window-font-color="true" loext:opacity="0%" officeooo:rsid="007cf7dc"/>
    </style:style>
    <style:style style:name="T111" style:family="text">
      <style:text-properties style:use-window-font-color="true" loext:opacity="0%" officeooo:rsid="00a5bf66"/>
    </style:style>
    <style:style style:name="T112" style:family="text">
      <style:text-properties style:use-window-font-color="true" loext:opacity="0%" officeooo:rsid="0029daa0"/>
    </style:style>
    <style:style style:name="T113" style:family="text">
      <style:text-properties style:use-window-font-color="true" loext:opacity="0%" officeooo:rsid="003d0264"/>
    </style:style>
    <style:style style:name="T114" style:family="text">
      <style:text-properties style:use-window-font-color="true" loext:opacity="0%" officeooo:rsid="00a31fdd"/>
    </style:style>
    <style:style style:name="T115" style:family="text">
      <style:text-properties style:use-window-font-color="true" loext:opacity="0%" officeooo:rsid="00b13796"/>
    </style:style>
    <style:style style:name="T116" style:family="text">
      <style:text-properties style:use-window-font-color="true" loext:opacity="0%" officeooo:rsid="00dee573"/>
    </style:style>
    <style:style style:name="T117" style:family="text">
      <style:text-properties officeooo:rsid="007cf7dc"/>
    </style:style>
    <style:style style:name="T118" style:family="text">
      <style:text-properties officeooo:rsid="00806bbb"/>
    </style:style>
    <style:style style:name="T119" style:family="text">
      <style:text-properties officeooo:rsid="00813550"/>
    </style:style>
    <style:style style:name="T120" style:family="text">
      <style:text-properties fo:color="#ff0000" loext:opacity="100%" officeooo:rsid="00813550"/>
    </style:style>
    <style:style style:name="T121" style:family="text">
      <style:text-properties fo:color="#ff0000" loext:opacity="100%" officeooo:rsid="00822ae4"/>
    </style:style>
    <style:style style:name="T122" style:family="text">
      <style:text-properties fo:color="#ff0000" loext:opacity="100%" officeooo:rsid="0084aeb9"/>
    </style:style>
    <style:style style:name="T123" style:family="text">
      <style:text-properties fo:color="#ff0000" loext:opacity="100%" officeooo:rsid="00859ed7"/>
    </style:style>
    <style:style style:name="T124" style:family="text">
      <style:text-properties fo:color="#ff0000" loext:opacity="100%" officeooo:rsid="009c57aa"/>
    </style:style>
    <style:style style:name="T125" style:family="text">
      <style:text-properties fo:color="#ff0000" loext:opacity="100%" officeooo:rsid="009dcff4"/>
    </style:style>
    <style:style style:name="T126" style:family="text">
      <style:text-properties fo:color="#ff0000" loext:opacity="100%" officeooo:rsid="00b4990d"/>
    </style:style>
    <style:style style:name="T127" style:family="text">
      <style:text-properties fo:color="#ff0000" loext:opacity="100%" style:font-name="Times New Roman" fo:font-size="12pt" fo:language="zxx" fo:country="none" fo:font-style="normal" fo:font-weight="normal" officeooo:rsid="0084aeb9"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128" style:family="text">
      <style:text-properties officeooo:rsid="00859ed7"/>
    </style:style>
    <style:style style:name="T129" style:family="text">
      <style:text-properties officeooo:rsid="008614b7"/>
    </style:style>
    <style:style style:name="T130" style:family="text">
      <style:text-properties officeooo:rsid="002f94e8"/>
    </style:style>
    <style:style style:name="T131" style:family="text">
      <style:text-properties officeooo:rsid="008e6e2c"/>
    </style:style>
    <style:style style:name="T132" style:family="text">
      <style:text-properties officeooo:rsid="0012de29"/>
    </style:style>
    <style:style style:name="T133" style:family="text">
      <style:text-properties officeooo:rsid="009035c5"/>
    </style:style>
    <style:style style:name="T134" style:family="text">
      <style:text-properties officeooo:rsid="0073a704"/>
    </style:style>
    <style:style style:name="T135" style:family="text">
      <style:text-properties officeooo:rsid="008e1efe"/>
    </style:style>
    <style:style style:name="T136" style:family="text">
      <style:text-properties fo:font-style="italic" style:font-style-asian="italic" style:font-style-complex="italic"/>
    </style:style>
    <style:style style:name="T137" style:family="text">
      <style:text-properties fo:font-style="italic" officeooo:rsid="00afc484" style:font-style-asian="italic" style:font-style-complex="italic"/>
    </style:style>
    <style:style style:name="T138" style:family="text">
      <style:text-properties fo:font-style="italic" officeooo:rsid="00dee573" style:font-style-asian="italic" style:font-style-complex="italic"/>
    </style:style>
    <style:style style:name="T139" style:family="text">
      <style:text-properties officeooo:rsid="0078c8f8"/>
    </style:style>
    <style:style style:name="T140" style:family="text">
      <style:text-properties officeooo:rsid="00948347"/>
    </style:style>
    <style:style style:name="T141" style:family="text">
      <style:text-properties officeooo:rsid="0075699d"/>
    </style:style>
    <style:style style:name="T142" style:family="text">
      <style:text-properties officeooo:rsid="00a0fdb4"/>
    </style:style>
    <style:style style:name="T143" style:family="text">
      <style:text-properties officeooo:rsid="00a31fdd"/>
    </style:style>
    <style:style style:name="T144" style:family="text">
      <style:text-properties officeooo:rsid="00a5bf66"/>
    </style:style>
    <style:style style:name="T145" style:family="text">
      <style:text-properties officeooo:rsid="00a78c85"/>
    </style:style>
    <style:style style:name="T146" style:family="text">
      <style:text-properties officeooo:rsid="00afc484"/>
    </style:style>
    <style:style style:name="T147" style:family="text">
      <style:text-properties officeooo:rsid="00b13796"/>
    </style:style>
    <style:style style:name="T148" style:family="text">
      <style:text-properties officeooo:rsid="00b87f29"/>
    </style:style>
    <style:style style:name="T149" style:family="text">
      <style:text-properties officeooo:rsid="00ba6053"/>
    </style:style>
    <style:style style:name="T150" style:family="text">
      <style:text-properties fo:font-weight="bold" style:font-weight-asian="bold" style:font-weight-complex="bold"/>
    </style:style>
    <style:style style:name="T151" style:family="text">
      <style:text-properties fo:font-weight="bold" officeooo:rsid="00c02ae6" style:font-weight-asian="bold" style:font-weight-complex="bold"/>
    </style:style>
    <style:style style:name="T152" style:family="text">
      <style:text-properties fo:font-weight="bold" officeooo:rsid="00afc484" style:font-weight-asian="bold" style:font-weight-complex="bold"/>
    </style:style>
    <style:style style:name="T153" style:family="text">
      <style:text-properties fo:font-weight="bold" officeooo:rsid="00dee573" style:font-weight-asian="bold" style:font-weight-complex="bold"/>
    </style:style>
    <style:style style:name="T154" style:family="text">
      <style:text-properties officeooo:rsid="00c977c9"/>
    </style:style>
    <style:style style:name="T155" style:family="text">
      <style:text-properties officeooo:rsid="00cb86f0"/>
    </style:style>
    <style:style style:name="T156" style:family="text">
      <style:text-properties officeooo:rsid="00d71f30"/>
    </style:style>
    <style:style style:name="T157" style:family="text">
      <style:text-properties officeooo:rsid="00d8030c"/>
    </style:style>
    <style:style style:name="T158" style:family="text">
      <style:text-properties officeooo:rsid="00db41ad"/>
    </style:style>
    <style:style style:name="T159" style:family="text">
      <style:text-properties officeooo:rsid="00dee57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18">SCHEMA TIPO </text:span>DETERMINAZIONE DEL DIRIGENTE <text:s/></text:p>
      <text:p text:style-name="P1"/>
      <text:p text:style-name="P57">Le sezioni in rosso sono spiegazioni per la corretta interpretazione dello schema di determinazione e devono essere cancellate <text:span text:style-name="T154">prima</text:span> <text:span text:style-name="T154">del</text:span>l'adozione del testo ufficiale.</text:p>
      <text:p text:style-name="P57"/>
      <text:p text:style-name="P61">I capoversi di colore blu <text:span text:style-name="T142">si riferiscono a casistiche che non ricorrono sempre, pertanto vanno eliminati dall'atto nei casi in cui il testo ivi previsto non corrisponda alla fattispecie concreta dell'istituzione.</text:span></text:p>
      <text:p text:style-name="P60"/>
      <text:p text:style-name="P1"/>
      <text:p text:style-name="P45">OGGETTO: <text:span text:style-name="T86">Proposta di </text:span>assestamento del bilancio di previsione per gli esercizi finanziari 20<text:span text:style-name="T146">2</text:span><text:span text:style-name="T159">5</text:span>-202<text:span text:style-name="T159">7</text:span><text:span text:style-name="T156">.</text:span></text:p>
      <text:p text:style-name="P1"/>
      <text:p text:style-name="P1"/>
      <text:p text:style-name="P2">L'art. 50 del <text:span text:style-name="T105">d</text:span><text:span text:style-name="T104">ecreto legislativo</text:span><text:span text:style-name="T103"> </text:span><text:span text:style-name="T104">23 giugno </text:span><text:span text:style-name="T103">2011, </text:span><text:span text:style-name="T104">n.</text:span><text:span text:style-name="T103"> 118 </text:span><text:span text:style-name="T104">e ss. mm. e ii. </text:span><text:span text:style-name="T43">(Disposizioni in materia di armonizzazione dei sistemi contabili e degli schemi di bilancio delle Regioni, degli enti locali e dei loro organismi, a norma degli </text:span><text:span text:style-name="T44">articoli 1 e 2 della legge 5 maggio 2009, n. 42), </text:span>prevede che entro il 31 luglio <text:span text:style-name="T133">di ciascun anno, </text:span>venga approvato l'assestamento delle previsioni di bilancio, anche sulla scorta della consistenza dei residui attivi e passivi, del fondo pluriennale vincolato e del fondo crediti di dubbia esigibilità, <text:span text:style-name="T38">accertati in sede </text:span><text:span text:style-name="T40">di </text:span><text:span text:style-name="T39">rendiconto dell'esercizio scad</text:span><text:span text:style-name="T106">uto il 31 dicembre dell'esercizio precedente</text:span><text:span text:style-name="T107">,</text:span><text:span text:style-name="T41"> </text:span><text:span text:style-name="T108">fermo restando il permanere degli equilibri di bilancio. </text:span></text:p>
      <text:p text:style-name="P69"/>
      <text:p text:style-name="P54"><text:span text:style-name="T1">C</text:span>on delibera<text:span text:style-name="T133">zione</text:span> del Consiglio dell'Istituzione n. <text:s/>_________ di data ___________________ <text:span text:style-name="T42">e con delibera della </text:span>Giunta Provinciale n. <text:span text:style-name="T159">268</text:span><text:span text:style-name="T90"> </text:span><text:span text:style-name="T89">di data </text:span><text:span text:style-name="T93">28</text:span><text:span text:style-name="T92"> </text:span><text:span text:style-name="T93">febbraio</text:span><text:span text:style-name="T92"> 202</text:span><text:span text:style-name="T93">5</text:span>, è stato approvato il Bilancio di <text:span text:style-name="T133">p</text:span>revisione per gli esercizi 20<text:span text:style-name="T146">2</text:span><text:span text:style-name="T159">5</text:span>-202<text:span text:style-name="T159">7</text:span><text:span text:style-name="T157">.</text:span> </text:p>
      <text:p text:style-name="P43"/>
      <text:p text:style-name="P4">Con delibera del Consiglio dell'Istituzione n. __________ del ____________________ <text:span text:style-name="T91"><text:s/></text:span><text:span text:style-name="T94">è stato approvato il </text:span><text:span text:style-name="T95">Rendiconto </text:span><text:span text:style-name="T96">generale</text:span><text:span text:style-name="T94"> relativo all'esercizio 20</text:span><text:span text:style-name="T97">2</text:span><text:span text:style-name="T99">4</text:span><text:span text:style-name="T98">.</text:span></text:p>
      <text:p text:style-name="P70"/>
      <text:p text:style-name="P3"><text:span text:style-name="T17">I</text:span><text:span text:style-name="T12">l </text:span><text:span text:style-name="T11">risultato </text:span><text:span text:style-name="T9">di amministrazione </text:span><text:span text:style-name="T12">di </text:span><text:span text:style-name="T10">cui </text:span><text:span text:style-name="T12">all'</text:span><text:span text:style-name="T10">allegato A </text:span><text:span text:style-name="T12">del suddetto rendiconto corri</text:span><text:span text:style-name="T14">s</text:span><text:span text:style-name="T12">ponde </text:span><text:span text:style-name="T13">all'importo di </text:span><text:span text:style-name="T8">€ ______________________, </text:span><text:span text:style-name="T12">determinato e articolato nelle componenti </text:span><text:span text:style-name="T13">ivi rappresentate e di seguito riepilogate:</text:span></text:p>
      <text:p text:style-name="P39"/>
      <text:p text:style-name="P19">€ ____________ <text:s/><text:span text:style-name="T117">parte </text:span>accantona<text:span text:style-name="T117">ta</text:span> al <text:span text:style-name="T7">Fondo Crediti </text:span><text:span text:style-name="T15">di </text:span><text:span text:style-name="T7">dubbia esigibilità </text:span><text:span text:style-name="T16">(FCDE)</text:span></text:p>
      <text:p text:style-name="P21">€ ____________ <text:s/>parte vincolata </text:p>
      <text:p text:style-name="P21">€ ____________ <text:s/>parte destinata agli investimenti</text:p>
      <text:p text:style-name="P21">€ ____________ <text:s/>parte disponibile.</text:p>
      <text:p text:style-name="P26"/>
      <text:p text:style-name="P27"><text:span text:style-name="T158">Con</text:span> l<text:span text:style-name="T149">a</text:span> circolar<text:span text:style-name="T149">e</text:span> prot. n. ____________ di data _________ <text:span text:style-name="T158">i</text:span>l Servizio Istruzione <text:span text:style-name="T158">ha fornito indicazioni </text:span>relativ<text:span text:style-name="T158">e</text:span> alla predisposizione dell'assestamento di bilancio 202<text:span text:style-name="T159">5</text:span>-202<text:span text:style-name="T159">7</text:span>.</text:p>
      <text:p text:style-name="P46"/>
      <text:p text:style-name="P46"><text:span text:style-name="T158">Si ritiene</text:span> di proporre al Consiglio dell'istituzione l'utilizzo del <text:span text:style-name="T102">risultato</text:span> di amministrazione <text:span text:style-name="T118">nell'importo complessivo pari a Euro _____________ (ovvero al netto della quota accantonata al FCDE e della parte vincolata a scopi specifici), per le finalità e negli importi sotto indicati</text:span>, <text:span text:style-name="T117">dando atto nel contempo che sono rispettate le finalità e l'ordine di priorità previste al </text:span>comma 6<text:span text:style-name="T109"> </text:span><text:span text:style-name="T110">de</text:span>ll'art. 42 del D.Lgs. 118/2011: <text:s/></text:p>
      <text:p text:style-name="P18"/>
      <text:p text:style-name="P20">€ ____________ <text:s/><text:span text:style-name="T119">per copertura di debiti fuori bilancio </text:span><text:span text:style-name="T120">(</text:span><text:span text:style-name="T125">1. </text:span><text:span text:style-name="T124">NON</text:span><text:span text:style-name="T120"> ELIMINARE </text:span><text:span text:style-name="T124">ANCHE IN CASO DI IMPORTO PARI A ZERO;</text:span><text:span text:style-name="T125"> 2. </text:span><text:span text:style-name="T121">si tratta di casi eccezionali e comunque da comunicare preventivamente al revisore </text:span><text:span text:style-name="T122">dei conti</text:span><text:span text:style-name="T123">)</text:span><text:span text:style-name="T128">; </text:span></text:p>
      <text:p text:style-name="P23">€ ____________ per spese di investimento <text:span text:style-name="T125">(I</text:span><text:span text:style-name="T122">mporto corrispondente alla somma della parte destinata agli investimenti e della parte disponibile </text:span><text:span text:style-name="T126">non applicata in parte corrente</text:span><text:span text:style-name="T125">)</text:span></text:p>
      <text:p text:style-name="P62"><text:soft-page-break/><text:span text:style-name="T158">L</text:span>a parte <text:span text:style-name="T129">vincolata del risultato di amministrazione, pari a </text:span><text:span text:style-name="T130">€ ____________, è stata interamente applicata al bilancio di previsione 202</text:span><text:span text:style-name="T159">5</text:span><text:span text:style-name="T130">.</text:span></text:p>
      <text:p text:style-name="P56"/>
      <text:p text:style-name="P64">OPPURE</text:p>
      <text:p text:style-name="P55"/>
      <text:p text:style-name="P63"><text:span text:style-name="T158">L</text:span>a parte <text:span text:style-name="T129">vincolata del risultato di amministrazione, pari a </text:span><text:s/><text:span text:style-name="T130">€ ____________, non è stata interamente applicata al bilancio di previsione 202</text:span><text:span text:style-name="T159">5</text:span><text:span text:style-name="T130">; pertanto si rende necessario provvedere all'applicazione della restante quota pari a €______________. <text:s/></text:span></text:p>
      <text:p text:style-name="P22"/>
      <text:p text:style-name="P25"><text:span text:style-name="T158">Si ritiene</text:span> <text:span text:style-name="T143">altresì </text:span>di adeguare <text:span text:style-name="T134">gli stanziamenti i</text:span>n<text:span text:style-name="T134"> entrata del bilancio di </text:span>competenza 20<text:span text:style-name="T146">2</text:span><text:span text:style-name="T159">5</text:span>-202<text:span text:style-name="T159">7</text:span>, negli importi e con le destinazioni di utilizzo <text:span text:style-name="T135">dal lato</text:span> <text:span text:style-name="T135">delle spese</text:span> come distintamente indicati nel prospetto "<text:span text:style-name="T136">variazioni di assestamento del bilancio di previsione 20</text:span><text:span text:style-name="T137">2</text:span><text:span text:style-name="T138">5</text:span><text:span text:style-name="T136">-202</text:span><text:span text:style-name="T138">7</text:span>", <text:span text:style-name="T139">parte integrante e sostanziale</text:span> del presente <text:span text:style-name="T140">provvedimento</text:span>, <text:span text:style-name="T140">dando atto contestualmente di aver provveduto alla verifica di congruità del fondo crediti di dubbia esigibilità accantonato nel bilancio di previsione 202</text:span><text:span text:style-name="T159">5</text:span><text:span text:style-name="T140">-202</text:span><text:span text:style-name="T159">7</text:span><text:span text:style-name="T140"> e per il quale</text:span><text:span text:style-name="T78"> </text:span><text:span text:style-name="T79">il suddetto prospetto di </text:span><text:span text:style-name="T78">va</text:span><text:span text:style-name="T79">riaz</text:span><text:span text:style-name="T78">ione </text:span><text:span text:style-name="T79">riporta </text:span><text:span text:style-name="T80">anche l'</text:span><text:span text:style-name="T79">importo </text:span><text:span text:style-name="T80">per </text:span><text:span text:style-name="T81">il relativo </text:span><text:span text:style-name="T79">adeguamento</text:span><text:span text:style-name="T80"> </text:span><text:span text:style-name="T79">a bilancio.</text:span><text:span text:style-name="T100"> </text:span></text:p>
      <text:p text:style-name="P58"/>
      <text:p text:style-name="P24"><text:span text:style-name="T158">Si ritiene, inoltre,</text:span> di adeguare <text:span text:style-name="T143">anche </text:span>gli stanziamenti i<text:span text:style-name="T141">n</text:span> entrata e in uscita del bilancio di cassa 20<text:span text:style-name="T146">2</text:span><text:span text:style-name="T159">5</text:span>, <text:span text:style-name="T141">per gli importi a pareggio pari a € ______________(</text:span><text:span text:style-name="T127">inserire l'importo delle variazioni di cassa disposte in assestamento</text:span><text:span text:style-name="T141">), ivi incluso l'adeguamento della consistenza</text:span><text:span text:style-name="T25"> </text:span><text:span text:style-name="T26">del</text:span><text:span text:style-name="T25"> fondo di cassa </text:span><text:span text:style-name="T24">accertato</text:span><text:span text:style-name="T25"> in sede di rendiconto </text:span><text:span text:style-name="T24">al </text:span><text:span text:style-name="T27">31 </text:span><text:span text:style-name="T24">dicembre 20</text:span><text:span text:style-name="T28">2</text:span><text:span text:style-name="T29">4</text:span><text:span text:style-name="T27"> </text:span><text:span text:style-name="T24">per l'</text:span><text:span text:style-name="T23">importo di € __________</text:span><text:span text:style-name="T127">(inserire solo l'importo calcolato e applicato in assestamento)</text:span><text:span text:style-name="T141">.</text:span></text:p>
      <text:p text:style-name="P59"/>
      <text:p text:style-name="P47"><text:span text:style-name="T158">Si provvede pertanto</text:span> <text:span text:style-name="T87">all</text:span>'a<text:span text:style-name="T87">dozione </text:span>della proposta di assestamento <text:span text:style-name="T54">del</text:span><text:span text:style-name="T53"> b</text:span><text:span text:style-name="T52">ilancio </text:span><text:span text:style-name="T55">di previsione </text:span><text:span text:style-name="T52">20</text:span><text:span text:style-name="T57">2</text:span><text:span text:style-name="T58">5</text:span><text:span text:style-name="T52">-20</text:span><text:span text:style-name="T58">27</text:span><text:span text:style-name="T54">, </text:span><text:span text:style-name="T56">per le motivazioni esposte e con le modalità di cui al presente atto.</text:span></text:p>
      <text:p text:style-name="P48"/>
      <text:p text:style-name="P50">Dato atto delle variazioni al <text:span text:style-name="T150">bilancio </text:span><text:span text:style-name="T151">finanziario </text:span><text:span text:style-name="T150">di previsione 20</text:span><text:span text:style-name="T152">2</text:span><text:span text:style-name="T153">5</text:span><text:span text:style-name="T150">-202</text:span><text:span text:style-name="T153">7</text:span> adottate con <text:span text:style-name="T155">le </text:span>deliberazione d<text:span text:style-name="T145">e</text:span>l Consiglio dell'<text:span text:style-name="T144">Istituzione, di seguito elencate</text:span>:</text:p>
      <text:p text:style-name="P50">delibera<text:span text:style-name="T144">zione </text:span><text:s/>n. ___________ di data _____________</text:p>
      <text:p text:style-name="P50">delibera<text:span text:style-name="T144">zione</text:span> <text:s/>n. ___________ di data _____________</text:p>
      <text:p text:style-name="P50">..............</text:p>
      <text:p text:style-name="P50"/>
      <text:p text:style-name="P42"><text:span text:style-name="T144">Richiamati </text:span><text:span text:style-name="T45">i provvedimenti di variazione al </text:span><text:span text:style-name="T48">bilancio </text:span><text:span text:style-name="T49">finanziario </text:span><text:span text:style-name="T48">di previsione 20</text:span><text:span text:style-name="T50">2</text:span><text:span text:style-name="T51">5</text:span><text:span text:style-name="T48">-202</text:span><text:span text:style-name="T51">7</text:span><text:span text:style-name="T45"> </text:span><text:span text:style-name="T46">di competenza dirigenziale, </text:span><text:span text:style-name="T47">come di seguito elencati:</text:span></text:p>
      <text:p text:style-name="P50">determinazione n. ____ di data ________</text:p>
      <text:p text:style-name="P51">determinazione n. ____ di data ________</text:p>
      <text:p text:style-name="P52"/>
      <text:p text:style-name="P53"><text:span text:style-name="T88">Richiamata la propria</text:span><text:span text:style-name="T111"> </text:span><text:span text:style-name="T112">determinazione </text:span><text:span text:style-name="T111">n. __________ di data __________ relativa all'adozione del </text:span><text:span text:style-name="T112">Bilancio </text:span><text:span text:style-name="T113">f</text:span><text:span text:style-name="T112">inanziario gestionale </text:span><text:span text:style-name="T114">20</text:span><text:span text:style-name="T115">2</text:span><text:span text:style-name="T116">5</text:span><text:span text:style-name="T114">-202</text:span><text:span text:style-name="T116">7</text:span><text:span text:style-name="T114"> e successive modifiche e integrazioni.</text:span></text:p>
      <text:p text:style-name="P41"/>
      <text:p text:style-name="P65">Ritenuto per economicità dei processi amministrativi di competenza dirigenziale di provvedere in questa sede anche all'approvazione dell'assestamento del bilancio finanziario gestionale 202<text:span text:style-name="T159">5</text:span>-202<text:span text:style-name="T159">7</text:span>, subordinandone l'efficacia all'approvazione dell'assestamento del bilancio di previsione in oggetto, senza modifiche.</text:p>
      <text:p text:style-name="P41"/>
      <text:p text:style-name="P49"/>
      <text:p text:style-name="P9"><text:span text:style-name="T59">IL DIRIGENTE </text:span><text:span text:style-name="T69">DELL'ISTITUZIONE</text:span></text:p>
      <text:p text:style-name="P31"/>
      <text:p text:style-name="P31"/>
      <text:p text:style-name="P32">VISTO il <text:span text:style-name="T132">D</text:span>ecreto legislativo<text:span text:style-name="T132"> </text:span>23 giugno <text:span text:style-name="T132">2011, </text:span>n.<text:span text:style-name="T132"> 118 </text:span>e ss. mm. e ii.;</text:p>
      <text:p text:style-name="P8"/>
      <text:p text:style-name="P8">VISTA la Legge <text:span text:style-name="T131">p</text:span>rovinciale 7 agosto 2006, n. 5 del <text:span text:style-name="T131">(Sistema educativo di istruzione e formazione </text:span><text:soft-page-break/><text:span text:style-name="T131">del Trentino), con particolare riferimento agli articoli 22, 23 e 26, che disciplinano la competenza degli organi all'adozione dei rispettivi atti</text:span>;</text:p>
      <text:p text:style-name="P6"/>
      <text:p text:style-name="P10">VISTA la Legge Provinciale 14 settembre 1979 n. 7, <text:span text:style-name="T2">e ss.mm</text:span>; <text:s/></text:p>
      <text:p text:style-name="P6"/>
      <text:p text:style-name="P7">VISTO<text:tab/> <text:span text:style-name="T18">il </text:span><text:span text:style-name="T20">D.P.P. 12 ottobre 2009 n. 20-22/Leg. </text:span><text:span text:style-name="T21">(</text:span><text:span text:style-name="T20">Regolamento sulle modalità di esercizio dell’autonomia finanziaria delle istituzioni scolastiche e formative provinciali</text:span><text:span text:style-name="T21">), che si applica</text:span><text:span text:style-name="T20"> per quanto compatibile con </text:span><text:span text:style-name="T22">il </text:span><text:span text:style-name="T21">citato D. Lgs. </text:span><text:span text:style-name="T20">118/2011;</text:span><text:span text:style-name="T19"><text:tab/></text:span></text:p>
      <text:p text:style-name="P5"/>
      <text:p text:style-name="P6">VIST<text:span text:style-name="T133">I i provvedimenti amministrativi </text:span>citat<text:span text:style-name="T133">i</text:span> in premessa;</text:p>
      <text:p text:style-name="P6"/>
      <text:p text:style-name="P6"/>
      <text:p text:style-name="P16">DETERMINA</text:p>
      <text:p text:style-name="P33"/>
      <text:p text:style-name="P13"><text:span text:style-name="T59">1) di </text:span><text:span text:style-name="T77">adottare</text:span><text:span text:style-name="T59">, in relazione a quanto esposto in premessa, la proposta </text:span><text:span text:style-name="T61">di </text:span><text:span text:style-name="T59">assestamento</text:span><text:span text:style-name="T61"> </text:span><text:span text:style-name="T63">del bilancio </text:span><text:span text:style-name="T67">finanziario </text:span><text:span text:style-name="T63">di previsione </text:span><text:span text:style-name="T59">20</text:span><text:span text:style-name="T71">2</text:span><text:span text:style-name="T76">5</text:span><text:span text:style-name="T59">-202</text:span><text:span text:style-name="T76">7</text:span><text:span text:style-name="T59"> </text:span><text:span text:style-name="T65">come da</text:span><text:span text:style-name="T74">i</text:span><text:span text:style-name="T65"> </text:span><text:span text:style-name="T66">seguenti </text:span><text:span text:style-name="T65">allegati part</text:span><text:span text:style-name="T70">i</text:span><text:span text:style-name="T65"> integrant</text:span><text:span text:style-name="T67">i </text:span><text:span text:style-name="T65">e sostanzial</text:span><text:span text:style-name="T67">i</text:span><text:span text:style-name="T65">:</text:span></text:p>
      <text:list text:style-name="L1">
        <text:list-item>
          <text:p text:style-name="P73"><text:span text:style-name="T31">prospetto </text:span><text:span text:style-name="T32">della variazione di assestamento </text:span><text:span text:style-name="T33">del bilancio di previsione </text:span><text:span text:style-name="T34">20</text:span><text:span text:style-name="T35">2</text:span><text:span text:style-name="T37">5</text:span><text:span text:style-name="T34">-202</text:span><text:span text:style-name="T37">7</text:span><text:span text:style-name="T32">; </text:span></text:p>
        </text:list-item>
        <text:list-item>
          <text:p text:style-name="P74"><text:span text:style-name="T32">p</text:span><text:span text:style-name="T30">rospetto della variazione di assestamento del bilancio finanziario gestionale 202</text:span><text:span text:style-name="T37">5</text:span><text:span text:style-name="T30">-202</text:span><text:span text:style-name="T37">7</text:span><text:span text:style-name="T36">;</text:span></text:p>
        </text:list-item>
        <text:list-item>
          <text:p text:style-name="P71"><text:span text:style-name="T82">prospetto degli </text:span><text:span text:style-name="T84">equilibri di bilancio </text:span><text:span text:style-name="T82">20</text:span><text:span text:style-name="T83">2</text:span><text:span text:style-name="T85">5</text:span><text:span text:style-name="T82">-202</text:span><text:span text:style-name="T85">7</text:span><text:span text:style-name="T82">;</text:span></text:p>
        </text:list-item>
        <text:list-item>
          <text:p text:style-name="P72">nota integrativa.</text:p>
        </text:list-item>
      </text:list>
      <text:p text:style-name="P40"/>
      <text:p text:style-name="P14"><text:span text:style-name="T67">2</text:span><text:span text:style-name="T59">) di </text:span><text:span text:style-name="T67">dare atto che le variazioni di competenza di cui al punto 1) pareggiano in entrata e in spesa per i </text:span><text:span text:style-name="T59">seguenti importi:</text:span></text:p>
      <text:p text:style-name="P15">€ ___________________________ per l'esercizio finanziario 20<text:span text:style-name="T147">2</text:span><text:span text:style-name="T159">5</text:span></text:p>
      <text:p text:style-name="P15">€ ___________________________ per l'esercizio finanziario 20<text:span text:style-name="T101">2</text:span><text:span text:style-name="T159">6</text:span></text:p>
      <text:p text:style-name="P15">€ ___________________________ per l'esercizio finanziario 20<text:span text:style-name="T101">2</text:span><text:span text:style-name="T159">7</text:span></text:p>
      <text:p text:style-name="P15"/>
      <text:p text:style-name="P12"><text:span text:style-name="T67">3</text:span><text:span text:style-name="T61">) di dare atto che </text:span><text:span text:style-name="T72">le previsioni definitive del </text:span><text:span text:style-name="T61">bilancio </text:span><text:span text:style-name="T73">finanziario </text:span><text:span text:style-name="T61">di previsione</text:span><text:span text:style-name="T67"> </text:span><text:span text:style-name="T61">20</text:span><text:span text:style-name="T71">2</text:span><text:span text:style-name="T76">5</text:span><text:span text:style-name="T61">-20</text:span><text:span text:style-name="T62">2</text:span><text:span text:style-name="T76">7</text:span><text:span text:style-name="T61"> </text:span><text:span text:style-name="T59">pareggia</text:span><text:span text:style-name="T72">no </text:span><text:span text:style-name="T75">in entrata e in spesa</text:span><text:span text:style-name="T59"> rispettivamente nei seguenti importi: </text:span></text:p>
      <text:p text:style-name="P11">€ ___________________________ per l'esercizio finanziario 20<text:span text:style-name="T147">2</text:span><text:span text:style-name="T159">5</text:span></text:p>
      <text:p text:style-name="P11">€ ___________________________ per l'esercizio finanziario 20<text:span text:style-name="T101">2</text:span><text:span text:style-name="T159">6</text:span></text:p>
      <text:p text:style-name="P11">€ ___________________________ per l'esercizio finanziario 202<text:span text:style-name="T159">7</text:span></text:p>
      <text:p text:style-name="P11"/>
      <text:p text:style-name="P17"><text:span text:style-name="T67">4) </text:span><text:span text:style-name="T59">di </text:span><text:span text:style-name="T67">dare atto che</text:span><text:span text:style-name="T68"> in relazione al bilancio di cassa 20</text:span><text:span text:style-name="T71">2</text:span><text:span text:style-name="T76">5</text:span><text:span text:style-name="T68"> assestato,</text:span><text:span text:style-name="T67"> il</text:span><text:span text:style-name="T60"> totale delle entrate di cui è prevista la riscossione ed il totale delle spese di cui è autorizzato il pagamento per l'esercizio finanziario 20</text:span><text:span text:style-name="T71">2</text:span><text:span text:style-name="T76">5</text:span><text:span text:style-name="T60"> </text:span><text:span text:style-name="T68">corrisponde a Euro ____________</text:span><text:span text:style-name="T60">, con una variazione in aumento di €_________________ </text:span><text:span text:style-name="T73">disposta nel presente provvedimento</text:span><text:span text:style-name="T60">.</text:span></text:p>
      <text:p text:style-name="P29"/>
      <text:p text:style-name="P38"><text:span text:style-name="T68">5) </text:span><text:span text:style-name="T59">di </text:span><text:span text:style-name="T64">dare atto che</text:span><text:span text:style-name="T59"> la proposta di assestamento d</text:span><text:span text:style-name="T64">i</text:span><text:span text:style-name="T59"> bilancio </text:span><text:span text:style-name="T64">di cui al punto 1) sarà presentata </text:span><text:span text:style-name="T59">al Consiglio dell'istituzione, previo parere </text:span><text:span text:style-name="T64">favorevole </text:span><text:span text:style-name="T59">del Revisore dei conti;</text:span></text:p>
      <text:p text:style-name="P34"/>
      <text:p text:style-name="P36">6) <text:span text:style-name="T148">d</text:span>i dare atto che nelle more dell'approvazione dell'assestamento e comunque dopo l'approvazione del rendiconto da parte della Giunta Provinciale, la parte disponibile del risultato di amministrazione potrà essere utilizzata nei limiti del 70%.</text:p>
      <text:p text:style-name="P34"/>
      <text:p text:style-name="P66"><text:span text:style-name="T3">7) di adottare, inoltre, le variazioni di assestamento del bilancio finanziario gestionale 202</text:span><text:span text:style-name="T4">5</text:span><text:span text:style-name="T3">-202</text:span><text:span text:style-name="T4">7</text:span><text:span text:style-name="T3">, quale allegato parte integrante e sostanziale del presente provvedimento, dando contestualmente atto che l’approvazione delle medesime è da intendersi sospensivamente condizionata all’approvazione da parte del Consiglio dell’Istituzione del </text:span><text:span text:style-name="T5">bilancio dell'assestamento del bilancio di previsione 202</text:span><text:span text:style-name="T6">5</text:span><text:span text:style-name="T5">-202</text:span><text:span text:style-name="T6">7 </text:span><text:span text:style-name="T3">nella forma proposta con la presente determinazione;</text:span></text:p>
      <text:p text:style-name="P67"/>
      <text:p text:style-name="P67"><text:soft-page-break/>8) di dare altresì atto che qualora il Consiglio dell’Istituzione apportasse modifiche o variazioni all'assestamento del bilancio di previsione 202<text:span text:style-name="T159">5</text:span>-202<text:span text:style-name="T159">7</text:span>, nella forma proposta con la presente determinazione, l'assestamento del bilancio finanziario gestionale di cui al punto 7) sarà conseguentemente riapprovato in conformità alle risultanze dell'assestamento del bilancio di previsione come approvato dal Consiglio medesimo; in caso contrario, al verificarsi della condizione di cui al punto 7), l'assestamento del bilancio finanziario gestionale sarà invece da considerarsi approvato;</text:p>
      <text:p text:style-name="P68"/>
      <text:p text:style-name="P68">9) di allegare alla presente determinazione il bilancio finanziario gestionale 202<text:span text:style-name="T159">5</text:span>-202<text:span text:style-name="T159">7</text:span> assestato così come risultante delle operazioni di assestamento.</text:p>
      <text:p text:style-name="P37"/>
      <text:p text:style-name="P37"/>
      <text:p text:style-name="P37">,,,,,,,,,,,,,</text:p>
      <text:p text:style-name="P37"/>
      <text:p text:style-name="P37">,,,,,,,,,,,,</text:p>
      <text:p text:style-name="P35"/>
      <text:p text:style-name="P30"><text:tab/><text:tab/><text:tab/><text:tab/><text:tab/><text:tab/><text:tab/></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ook Antiqua" svg:font-family="'Book Antiqua'" style:font-family-generic="roman"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11_20_pt" style:display-name="Normale + 11 pt" style:family="paragraph" style:parent-style-name="Standard">
      <style:paragraph-properties fo:margin-left="0cm" fo:margin-right="0cm" fo:text-align="justify" style:justify-single-word="false" fo:text-indent="1cm" style:auto-text-indent="false"/>
      <style:text-properties fo:color="#0000ff" loext:opacity="100%"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DT2H24M45S</meta:editing-duration>
    <meta:editing-cycles>77</meta:editing-cycles>
    <meta:generator>LibreOffice/7.5.9.2$Windows_X86_64 LibreOffice_project/cdeefe45c17511d326101eed8008ac4092f278a9</meta:generator>
    <dc:date>2025-05-05T10:26:48.726000000</dc:date>
    <meta:print-date>2018-05-30T12:24:40.778000000</meta:print-date>
    <meta:document-statistic meta:table-count="0" meta:image-count="0" meta:object-count="0" meta:page-count="4" meta:paragraph-count="60" meta:word-count="1293" meta:character-count="9370" meta:non-whitespace-character-count="8106"/>
    <meta:user-defined meta:name="Info 1"/>
    <meta:user-defined meta:name="Info 2"/>
    <meta:user-defined meta:name="Info 3"/>
    <meta:user-defined meta:name="Info 4"/>
  </office:meta>
</office:document-meta>
</file>